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97cm" style:rel-column-width="5385*"/>
    </style:style>
    <style:style style:name="Таблица1.B" style:family="table-column">
      <style:table-column-properties style:column-width="3.895cm" style:rel-column-width="15013*"/>
    </style:style>
    <style:style style:name="Таблица1.C" style:family="table-column">
      <style:table-column-properties style:column-width="8.001cm" style:rel-column-width="30843*"/>
    </style:style>
    <style:style style:name="Таблица1.D" style:family="table-column">
      <style:table-column-properties style:column-width="3.708cm" style:rel-column-width="1429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officeooo:rsid="000e4574" officeooo:paragraph-rsid="000e4574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fo:language="ru" fo:country="RU" officeooo:rsid="000f5742" officeooo:paragraph-rsid="000f5742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language="ru" fo:country="RU" officeooo:rsid="0010d770" officeooo:paragraph-rsid="0010d770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officeooo:rsid="00129698" officeooo:paragraph-rsid="00129698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ru" fo:country="RU" officeooo:rsid="00129698" officeooo:paragraph-rsid="00129698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ru" fo:country="RU" officeooo:rsid="00147377" officeooo:paragraph-rsid="00147377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officeooo:rsid="00162087" officeooo:paragraph-rsid="00162087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officeooo:rsid="00177964" officeooo:paragraph-rsid="00177964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officeooo:rsid="001919df" officeooo:paragraph-rsid="001919df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officeooo:rsid="0019edfe" officeooo:paragraph-rsid="0019edfe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ru" fo:country="RU" officeooo:rsid="001b66ff" officeooo:paragraph-rsid="001b66ff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ru" fo:country="RU" officeooo:rsid="001ca9ff" officeooo:paragraph-rsid="001ca9ff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ru" fo:country="RU" officeooo:rsid="00177964" officeooo:paragraph-rsid="00177964" style:font-size-asian="12.25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officeooo:rsid="001919df" officeooo:paragraph-rsid="001919df" style:font-size-asian="12.25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ru" fo:country="RU" officeooo:rsid="0019edfe" officeooo:paragraph-rsid="0019edfe" style:font-size-asian="12.25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fo:language="ru" fo:country="RU" officeooo:rsid="001b02ff" officeooo:paragraph-rsid="001b02ff" style:font-size-asian="12.25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ru" fo:country="RU" officeooo:rsid="001ca9ff" officeooo:paragraph-rsid="001ca9ff" style:font-size-asian="12.25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3pt" fo:language="ru" fo:country="RU" officeooo:rsid="00129698" officeooo:paragraph-rsid="00129698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fo:language="ru" fo:country="RU" officeooo:rsid="00177964" officeooo:paragraph-rsid="00177964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fo:language="ru" fo:country="RU" officeooo:rsid="001919df" officeooo:paragraph-rsid="001919df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officeooo:rsid="0019edfe" officeooo:paragraph-rsid="0019edfe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fo:language="ru" fo:country="RU" officeooo:rsid="001b02ff" officeooo:paragraph-rsid="001b02ff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fo:language="ru" fo:country="RU" officeooo:rsid="001ca9ff" officeooo:paragraph-rsid="001ca9ff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3pt" fo:language="ru" fo:country="RU" officeooo:rsid="001dcf9f" officeooo:paragraph-rsid="001dcf9f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officeooo:rsid="000cd94f" officeooo:paragraph-rsid="000e4574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officeooo:rsid="000e4574" officeooo:paragraph-rsid="000e4574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fo:language="ru" fo:country="RU" officeooo:rsid="000e4574" officeooo:paragraph-rsid="000e4574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fo:language="ru" fo:country="RU" officeooo:rsid="00129698" style:font-size-asian="14pt" style:font-size-complex="14pt"/>
    </style:style>
    <style:style style:name="P29" style:family="paragraph" style:parent-style-name="Table_20_Contents" style:list-style-name="L1">
      <style:paragraph-properties fo:text-align="start" style:justify-single-word="false"/>
      <style:text-properties fo:font-size="14pt" fo:language="ru" fo:country="RU" officeooo:rsid="00129698" officeooo:paragraph-rsid="00129698" style:font-size-asian="14pt" style:font-size-complex="14pt"/>
    </style:style>
    <style:style style:name="P30" style:family="paragraph" style:parent-style-name="Table_20_Contents" style:list-style-name="L1">
      <style:paragraph-properties fo:text-align="start" style:justify-single-word="false"/>
      <style:text-properties fo:font-size="14pt" fo:language="ru" fo:country="RU" officeooo:rsid="0010d770" officeooo:paragraph-rsid="0010d770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fo:language="ru" fo:country="RU" officeooo:rsid="00147377" officeooo:paragraph-rsid="00147377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fo:language="ru" fo:country="RU" officeooo:rsid="001e2016" officeooo:paragraph-rsid="001e2016" style:font-size-asian="14pt" style:font-size-complex="14pt"/>
    </style:style>
    <style:style style:name="P33" style:family="paragraph" style:parent-style-name="Table_20_Contents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language="ru" fo:country="RU" officeooo:rsid="000e4574" officeooo:paragraph-rsid="000e4574" style:font-size-asian="14pt" style:font-size-complex="14pt"/>
    </style:style>
    <style:style style:name="T1" style:family="text">
      <style:text-properties officeooo:rsid="000e4574"/>
    </style:style>
    <style:style style:name="T2" style:family="text">
      <style:text-properties officeooo:rsid="001b02ff"/>
    </style:style>
    <style:style style:name="T3" style:family="text">
      <style:text-properties officeooo:rsid="001b66ff"/>
    </style:style>
    <style:style style:name="T4" style:family="text">
      <style:text-properties officeooo:rsid="001e20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лан мероприятий, посвященных проведению <text:span text:style-name="T1">ежегодного краевого месячника оборонно — массовой и военно - патриотической работы в 2019 году</text:span></text:p>
      <text:p text:style-name="P26"><text:s/>«Воинский долг — честь и судьба»</text:p>
      <text:p text:style-name="P26">МДОБУ детский сад №1 МО Кореновский район 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1">Группа </text:p>
          </table:table-cell>
          <table:table-cell table:style-name="Таблица1.A1" office:value-type="string">
            <text:p text:style-name="P1">Мероприятие </text:p>
          </table:table-cell>
          <table:table-cell table:style-name="Таблица1.D1" office:value-type="string">
            <text:p text:style-name="P1">Ответственные </text:p>
          </table:table-cell>
        </table:table-row>
        <table:table-row>
          <table:table-cell table:style-name="Таблица1.A2" office:value-type="string">
            <text:list xml:id="list3064813489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">Старший дошкольный возраст </text:p>
          </table:table-cell>
          <table:table-cell table:style-name="Таблица1.A2" office:value-type="string">
            <text:p text:style-name="P2">Торжественное открытие <text:s/><text:span text:style-name="T1">ежегодного краевого месячника оборонно — массовой и военно - патриотической работы <text:s/>«Воинский долг — честь и судьба»</text:span></text:p>
          </table:table-cell>
          <table:table-cell table:style-name="Таблица1.D2" office:value-type="string">
            <text:p text:style-name="P5">Кастулина Л.А.</text:p>
            <text:p text:style-name="P2">Рыбалка Ю.А.</text:p>
          </table:table-cell>
        </table:table-row>
        <table:table-row>
          <table:table-cell table:style-name="Таблица1.A2" office:value-type="string">
            <text:list xml:id="list152209650327003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3">Старшая группа с ОНР 2</text:p>
          </table:table-cell>
          <table:table-cell table:style-name="Таблица1.A2" office:value-type="string">
            <text:p text:style-name="P3">НОД «Сегодня я мальчишка, а завтра я солдат»</text:p>
          </table:table-cell>
          <table:table-cell table:style-name="Таблица1.D2" office:value-type="string">
            <text:p text:style-name="P3">Шипицына З.Н.</text:p>
            <text:p text:style-name="P3">Горобчук Л.Ф.</text:p>
          </table:table-cell>
        </table:table-row>
        <table:table-row>
          <table:table-cell table:style-name="Таблица1.A2" office:value-type="string">
            <text:list xml:id="list152208834098226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3">Все группы </text:p>
          </table:table-cell>
          <table:table-cell table:style-name="Таблица1.A2" office:value-type="string">
            <text:p text:style-name="P3">Оформление тематической выставки детской художественно — продуктивной деятельности «Пером и красками расскажем о войне»</text:p>
          </table:table-cell>
          <table:table-cell table:style-name="Таблица1.D2" office:value-type="string">
            <text:p text:style-name="P3">Рыбалка Ю.А.</text:p>
          </table:table-cell>
        </table:table-row>
        <table:table-row>
          <table:table-cell table:style-name="Таблица1.A2" office:value-type="string">
            <text:list xml:id="list152209161506198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5">Старшая группа </text:p>
          </table:table-cell>
          <table:table-cell table:style-name="Таблица1.A2" office:value-type="string">
            <text:p text:style-name="P28">Лепка НОД «Военная техника»</text:p>
          </table:table-cell>
          <table:table-cell table:style-name="Таблица1.D2" office:value-type="string">
            <text:p text:style-name="P5">Руднева О.Н.</text:p>
          </table:table-cell>
        </table:table-row>
        <table:table-row>
          <table:table-cell table:style-name="Таблица1.A2" office:value-type="string">
            <text:list xml:id="list152210289523091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8">Подготовительная группа </text:p>
          </table:table-cell>
          <table:table-cell table:style-name="Таблица1.A2" office:value-type="string">
            <text:p text:style-name="P5">НОД «75 лет освобождения советскими войсками города Ленинграда от блокады»</text:p>
          </table:table-cell>
          <table:table-cell table:style-name="Таблица1.D2" office:value-type="string">
            <text:p text:style-name="P5">Пынкина И.А.</text:p>
          </table:table-cell>
        </table:table-row>
        <table:table-row>
          <table:table-cell table:style-name="Таблица1.A2" office:value-type="string">
            <text:list xml:id="list152209773343336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5">Старший <text:span text:style-name="T4">группа с ОНР 3,5 </text:span></text:p>
          </table:table-cell>
          <table:table-cell table:style-name="Таблица1.A2" office:value-type="string">
            <text:p text:style-name="P6">Спортивные соревнования «Юные армейцы» </text:p>
          </table:table-cell>
          <table:table-cell table:style-name="Таблица1.D2" office:value-type="string">
            <text:p text:style-name="P6">Бервино Е.В.</text:p>
            <text:p text:style-name="P32">Ткачева Е.Н.</text:p>
          </table:table-cell>
        </table:table-row>
        <table:table-row>
          <table:table-cell table:style-name="Таблица1.A2" office:value-type="string">
            <text:list xml:id="list152208455931262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6">Средняя группа </text:p>
          </table:table-cell>
          <table:table-cell table:style-name="Таблица1.A2" office:value-type="string">
            <text:p text:style-name="P6">Аппликация НОД «Открытка для папы»</text:p>
          </table:table-cell>
          <table:table-cell table:style-name="Таблица1.D2" office:value-type="string">
            <text:p text:style-name="P6">Деева С.В.</text:p>
          </table:table-cell>
        </table:table-row>
        <table:table-row>
          <table:table-cell table:style-name="Таблица1.A2" office:value-type="string">
            <text:list xml:id="list152210387763223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6">2 младшая группа </text:p>
          </table:table-cell>
          <table:table-cell table:style-name="Таблица1.A2" office:value-type="string">
            <text:p text:style-name="P6">Изготовление плаката «Наша армия сильна».</text:p>
          </table:table-cell>
          <table:table-cell table:style-name="Таблица1.D2" office:value-type="string">
            <text:p text:style-name="P6">Гребенник О.А. </text:p>
          </table:table-cell>
        </table:table-row>
        <table:table-row>
          <table:table-cell table:style-name="Таблица1.A2" office:value-type="string">
            <text:list xml:id="list152210301485191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7">Все группы </text:p>
          </table:table-cell>
          <table:table-cell table:style-name="Таблица1.A2" office:value-type="string">
            <text:p text:style-name="P8">Конкурс на лучшую видеопостановку «В стихах о солдате».</text:p>
          </table:table-cell>
          <table:table-cell table:style-name="Таблица1.D2" office:value-type="string">
            <text:p text:style-name="P8">Рыбалка Ю.А.</text:p>
          </table:table-cell>
        </table:table-row>
        <table:table-row>
          <table:table-cell table:style-name="Таблица1.A2" office:value-type="string">
            <text:list xml:id="list152209300461511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0">Подготовительная группа с ОНР 1,6</text:p>
          </table:table-cell>
          <table:table-cell table:style-name="Таблица1.A2" office:value-type="string">
            <text:p text:style-name="P14">Патриотическая квест — игра «Юные разведчики»</text:p>
          </table:table-cell>
          <table:table-cell table:style-name="Таблица1.D2" office:value-type="string">
            <text:p text:style-name="P9">Рычина И.А.</text:p>
          </table:table-cell>
        </table:table-row>
        <table:table-row>
          <table:table-cell table:style-name="Таблица1.A2" office:value-type="string">
            <text:list xml:id="list152209628308086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0">Подготовительная группа с ОНР 1,6</text:p>
          </table:table-cell>
          <table:table-cell table:style-name="Таблица1.A2" office:value-type="string">
            <text:p text:style-name="P14">НОД «Смелость города берет»</text:p>
          </table:table-cell>
          <table:table-cell table:style-name="Таблица1.D2" office:value-type="string">
            <text:p text:style-name="P9">Твердякова Л.Н.</text:p>
          </table:table-cell>
        </table:table-row>
        <table:table-row>
          <table:table-cell table:style-name="Таблица1.A2" office:value-type="string">
            <text:list xml:id="list152208720277398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9">Подготовительная группа <text:span text:style-name="T2">с </text:span>ОНР 1,6</text:p>
          </table:table-cell>
          <table:table-cell table:style-name="Таблица1.A2" office:value-type="string">
            <text:p text:style-name="P13">Спортивное развлечение «Будем в армии служить»</text:p>
          </table:table-cell>
          <table:table-cell table:style-name="Таблица1.D2" office:value-type="string">
            <text:p text:style-name="P8">Смирнова В.И.</text:p>
          </table:table-cell>
        </table:table-row>
        <text:soft-page-break/>
        <table:table-row>
          <table:table-cell table:style-name="Таблица1.A2" office:value-type="string">
            <text:list xml:id="list152208686339231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0">Подготовительная группа <text:span text:style-name="T2">с</text:span> ОНР 1,6</text:p>
          </table:table-cell>
          <table:table-cell table:style-name="Таблица1.A2" office:value-type="string">
            <text:p text:style-name="P15">Создание альбома «Детство, опаленное войной»</text:p>
          </table:table-cell>
          <table:table-cell table:style-name="Таблица1.D2" office:value-type="string">
            <text:p text:style-name="P10">Смирнова В.И.</text:p>
          </table:table-cell>
        </table:table-row>
        <table:table-row>
          <table:table-cell table:style-name="Таблица1.A2" office:value-type="string">
            <text:list xml:id="list152210321928672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1">Средняя группа </text:p>
          </table:table-cell>
          <table:table-cell table:style-name="Таблица1.A2" office:value-type="string">
            <text:p text:style-name="P15">Спортивное мероприятие совместно с родителями «А ну-ка, папы!»</text:p>
          </table:table-cell>
          <table:table-cell table:style-name="Таблица1.D2" office:value-type="string">
            <text:p text:style-name="P10">Калала Г.П.</text:p>
          </table:table-cell>
        </table:table-row>
        <table:table-row>
          <table:table-cell table:style-name="Таблица1.A2" office:value-type="string">
            <text:list xml:id="list152210082403006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3">Подготовительная группа с ОНР 3,5</text:p>
          </table:table-cell>
          <table:table-cell table:style-name="Таблица1.A2" office:value-type="string">
            <text:p text:style-name="P17">Создание альбома «Герои Кубани»</text:p>
          </table:table-cell>
          <table:table-cell table:style-name="Таблица1.D2" office:value-type="string">
            <text:p text:style-name="P12">Гринь С.А.</text:p>
          </table:table-cell>
        </table:table-row>
        <table:table-row>
          <table:table-cell table:style-name="Таблица1.A2" office:value-type="string">
            <text:list xml:id="list152209453271585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2">Подготовительная группа <text:s/>с ОНР 3,5</text:p>
            <text:p text:style-name="P24">Старшая группа с ОНР 2</text:p>
          </table:table-cell>
          <table:table-cell table:style-name="Таблица1.A2" office:value-type="string">
            <text:p text:style-name="P16">Посещение музея «День освобождения <text:span text:style-name="T3">города Кореновска от немецко — фашистских захватчиков»</text:span></text:p>
          </table:table-cell>
          <table:table-cell table:style-name="Таблица1.D2" office:value-type="string">
            <text:p text:style-name="P11">Филимонова О.Н.</text:p>
          </table:table-cell>
        </table:table-row>
        <table:table-row>
          <table:table-cell table:style-name="Таблица1.A2" office:value-type="string">
            <text:list xml:id="list152210416882703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3">Подготовительная группа с ОНР 3,5</text:p>
          </table:table-cell>
          <table:table-cell table:style-name="Таблица1.A2" office:value-type="string">
            <text:p text:style-name="P17">НОД « Открытка к празднику»</text:p>
          </table:table-cell>
          <table:table-cell table:style-name="Таблица1.D2" office:value-type="string">
            <text:p text:style-name="P12">Шульгина Н.М.</text:p>
          </table:table-cell>
        </table:table-row>
        <table:table-row>
          <table:table-cell table:style-name="Таблица1.A2" office:value-type="string">
            <text:list xml:id="list152210086998042" text:continue-numbering="true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4M41S</meta:editing-duration>
    <meta:editing-cycles>4</meta:editing-cycles>
    <meta:generator>LibreOffice/5.4.3.2$Windows_x86 LibreOffice_project/92a7159f7e4af62137622921e809f8546db437e5</meta:generator>
    <dc:date>2019-01-17T15:22:08.032000000</dc:date>
    <meta:document-statistic meta:table-count="1" meta:image-count="0" meta:object-count="0" meta:page-count="2" meta:paragraph-count="80" meta:word-count="280" meta:character-count="1922" meta:non-whitespace-character-count="1696"/>
    <meta:user-defined meta:name="Info 1"/>
    <meta:user-defined meta:name="Info 2"/>
    <meta:user-defined meta:name="Info 3"/>
    <meta:user-defined meta:name="Info 4"/>
  </office:meta>
</office:document-meta>
</file>